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 2DI: <text:span text:style-name="T1">To Kill a Mockingbird</text:span> Assignment</text:p>
      <text:p text:style-name="Standard"/>
      <text:p text:style-name="Standard"/>
      <text:p text:style-name="Standard"><text:span text:style-name="T2">Instructions</text:span>:</text:p>
      <text:p text:style-name="Standard"/>
      <text:p text:style-name="Standard">You will answer the following question using a formal, five paragraph essay as the tool to develop your</text:p>
      <text:p text:style-name="Standard">argument. This essay should also include a Works Cited Page, because you should include quotations from the novel to support your answer.</text:p>
      <text:p text:style-name="Standard"/>
      <text:p text:style-name="Standard">The Marking Rubric for this essay is on the course web site.</text:p>
      <text:p text:style-name="Standard"/>
      <text:p text:style-name="Standard"/>
      <text:p text:style-name="P2">The Assignment</text:p>
      <text:p text:style-name="Standard"/>
      <text:p text:style-name="Standard">When we started reading the novel we discussed the issue whether or not the novel should be banned. </text:p>
      <text:p text:style-name="Standard"/>
      <text:p text:style-name="Standard">Well, now it's your turn to answer this question: Should the novel <text:span text:style-name="T1">To Kill a Mockingbird</text:span> be banned? </text:p>
      <text:p text:style-name="Standard"/>
      <text:p text:style-name="Standard">You should answer this question on the basis of the merits of the book or the problems of the book.</text:p>
      <text:p text:style-name="Standard"/>
      <text:p text:style-name="Standard">Thus you should be able to defend your answer on the basis of the themes, characters, setting or style of the book.</text:p>
      <text:p text:style-name="Standard"/>
      <text:p text:style-name="Standard">In other words your thesis should be modeled after the following examples</text:p>
      <text:p text:style-name="Standard"/>
      <text:p text:style-name="Standard">The novel <text:span text:style-name="T1">To Kill a Mockingbird</text:span> should be banned because of its poor presentation of ….........</text:p>
      <text:p text:style-name="Standard"/>
      <text:p text:style-name="Standard"/>
      <text:p text:style-name="Standard"><text:span text:style-name="T1">To Kill a Mockingbird</text:span> should be required reading for all Grade 10 students because of its presentation of the important theme................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whaniuk</meta:initial-creator>
    <meta:creation-date>2009-11-26T19:40:36.23</meta:creation-date>
    <dc:date>2009-11-26T19:55:39.53</dc:date>
    <dc:creator>Dowhaniuk</dc:creator>
    <meta:editing-duration>PT00H15M09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190" meta:character-count="1092"/>
  </office:meta>
</office:document-meta>
</file>